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 style:data-style-name="N4">
      <style:table-cell-properties fo:border="0.06pt solid #000000"/>
    </style:style>
    <style:style style:name="ce6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7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Read only query case</text:p>
          </table:table-cell>
          <table:table-cell table:number-columns-repeated="3"/>
          <table:table-cell table:style-name="ce10" table:number-columns-repeated="1020"/>
        </table:table-row>
        <table:table-row table:style-name="ro1">
          <table:table-cell table:style-name="ce1" office:value-type="string" calcext:value-type="string">
            <text:p>Connections</text:p>
          </table:table-cell>
          <table:table-cell table:style-name="ce1" office:value-type="string" calcext:value-type="string">
            <text:p>stock</text:p>
          </table:table-cell>
          <table:table-cell table:style-name="ce1" office:value-type="string" calcext:value-type="string">
            <text:p>patched</text:p>
          </table:table-cell>
          <table:table-cell table:style-name="ce1" office:value-type="string" calcext:value-type="string">
            <text:p>Improvement</text:p>
          </table:table-cell>
          <table:table-cell table:style-name="ce10"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17070.905332" calcext:value-type="float">
            <text:p>17,070.91</text:p>
          </table:table-cell>
          <table:table-cell table:style-name="ce5" office:value-type="float" office:value="18000.12214" calcext:value-type="float">
            <text:p>18,000.12</text:p>
          </table:table-cell>
          <table:table-cell table:style-name="ce8" table:formula="of:=[.C3]/[.B3]-1" office:value-type="percentage" office:value="0.0544327784571654" calcext:value-type="percentage">
            <text:p>5.4%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float" office:value="16325.685782" calcext:value-type="float">
            <text:p>16,325.69</text:p>
          </table:table-cell>
          <table:table-cell table:style-name="ce5" office:value-type="float" office:value="18062.571885" calcext:value-type="float">
            <text:p>18,062.57</text:p>
          </table:table-cell>
          <table:table-cell table:style-name="ce8" table:formula="of:=[.C4]/[.B4]-1" office:value-type="percentage" office:value="0.106389779038564" calcext:value-type="percentage">
            <text:p>10.6%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float" office:value="16593.262729" calcext:value-type="float">
            <text:p>16,593.26</text:p>
          </table:table-cell>
          <table:table-cell table:style-name="ce5" office:value-type="float" office:value="17766.342087" calcext:value-type="float">
            <text:p>17,766.34</text:p>
          </table:table-cell>
          <table:table-cell table:style-name="ce8" table:formula="of:=[.C5]/[.B5]-1" office:value-type="percentage" office:value="0.0706961239123765" calcext:value-type="percentage">
            <text:p>7.1%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rect</text:p>
          </table:table-cell>
          <table:table-cell table:style-name="ce6" office:value-type="float" office:value="60111.360358" calcext:value-type="float">
            <text:p>60,111.36</text:p>
          </table:table-cell>
          <table:table-cell table:style-name="ce5" office:value-type="float" office:value="17766.342087" calcext:value-type="float">
            <text:p>17,766.34</text:p>
          </table:table-cell>
          <table:table-cell table:style-name="ce9" table:formula="of:=[.C6]/[.B6]-1" office:value-type="percentage" office:value="-0.70444285437577" calcext:value-type="percentage">
            <text:p>-70.4%</text:p>
          </table:table-cell>
          <table:table-cell table:style-name="ce1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gbench -n -p 11000 -c 32 -M extended -T 30 -S te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 local ho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tgreSQL 11.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ber of nodes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reaming replication m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gpool_setu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g_per_node_staement = 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g_statememt = 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g_prewarm used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Write query ca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nections</text:p>
          </table:table-cell>
          <table:table-cell table:style-name="ce1" office:value-type="string" calcext:value-type="string">
            <text:p>stock</text:p>
          </table:table-cell>
          <table:table-cell table:style-name="ce1" office:value-type="string" calcext:value-type="string">
            <text:p>patched</text:p>
          </table:table-cell>
          <table:table-cell table:style-name="ce1" office:value-type="string" calcext:value-type="string">
            <text:p>Improvement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378.829665" calcext:value-type="float">
            <text:p>378.83</text:p>
          </table:table-cell>
          <table:table-cell table:style-name="ce5" office:value-type="float" office:value="379.473863" calcext:value-type="float">
            <text:p>379.47</text:p>
          </table:table-cell>
          <table:table-cell table:style-name="ce8" table:formula="of:=[.C21]/[.B21]-1" office:value-type="percentage" office:value="0.0017004951288595" calcext:value-type="percentage">
            <text:p>0.2%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float" office:value="361.100169" calcext:value-type="float">
            <text:p>361.10</text:p>
          </table:table-cell>
          <table:table-cell table:style-name="ce5" office:value-type="float" office:value="364.383802" calcext:value-type="float">
            <text:p>364.38</text:p>
          </table:table-cell>
          <table:table-cell table:style-name="ce8" table:formula="of:=[.C22]/[.B22]-1" office:value-type="percentage" office:value="0.00909341308006972" calcext:value-type="percentage">
            <text:p>0.9%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float" office:value="341.334666" calcext:value-type="float">
            <text:p>341.33</text:p>
          </table:table-cell>
          <table:table-cell table:style-name="ce5" office:value-type="float" office:value="335.0051" calcext:value-type="float">
            <text:p>335.01</text:p>
          </table:table-cell>
          <table:table-cell table:style-name="ce8" table:formula="of:=[.C23]/[.B23]-1" office:value-type="percentage" office:value="-0.0185435779909914" calcext:value-type="percentage">
            <text:p>-1.9%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irect</text:p>
          </table:table-cell>
          <table:table-cell table:style-name="ce7" office:value-type="float" office:value="374.823827" calcext:value-type="float">
            <text:p>374.82</text:p>
          </table:table-cell>
          <table:table-cell table:style-name="ce5" office:value-type="float" office:value="335.0051" calcext:value-type="float">
            <text:p>335.01</text:p>
          </table:table-cell>
          <table:table-cell table:style-name="ce8" table:formula="of:=[.C24]/[.B24]-1" office:value-type="percentage" office:value="-0.106233179781284" calcext:value-type="percentage">
            <text:p>-10.6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gbench -n -p 11000 -c 32 -M extended -T 30 <text:s/>test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IPA Pゴシック" style:font-family-asian="'IPA P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1:16:27.968238789</meta:creation-date>
    <dc:date>2019-02-07T11:47:48.631115740</dc:date>
    <meta:editing-duration>PT31M16S</meta:editing-duration>
    <meta:editing-cycles>9</meta:editing-cycles>
    <meta:generator>LibreOffice/6.0.7.3$Linux_X86_64 LibreOffice_project/00m0$Build-3</meta:generator>
    <meta:document-statistic meta:table-count="1" meta:cell-count="52" meta:object-count="0"/>
  </office:meta>
</office:document-meta>
</file>