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0C00000088ECB394C6.gif" manifest:media-type=""/>
  <manifest:file-entry manifest:full-path="Pictures/10000201000000DA0000010E5C2866C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明朝" svg:font-family="'IPA P明朝'" style:font-family-generic="roman" style:font-pitch="variable"/>
    <style:font-face style:name="Liberation Sans" svg:font-family="'Liberation Sans'" style:font-family-generic="roman" style:font-pitch="variable"/>
    <style:font-face style:name="VL Pゴシック" svg:font-family="'VL Pゴシック'" style:font-family-generic="roman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  <style:font-face style:name="VL Pゴシック1" svg:font-family="'VL P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fo:min-height="1.582cm"/>
    </style:style>
    <style:style style:name="gr2" style:family="graphic">
      <style:graphic-properties style:protect="size"/>
    </style:style>
    <style:style style:name="pr1" style:family="presentation" style:parent-style-name="標準-subtitle">
      <style:graphic-properties draw:fill-color="#ffffff" draw:auto-grow-height="true" fo:min-height="17.936cm"/>
    </style:style>
    <style:style style:name="pr2" style:family="presentation" style:parent-style-name="標準-notes">
      <style:graphic-properties draw:fill-color="#ffffff" draw:auto-grow-height="true" fo:min-height="13.365cm"/>
    </style:style>
    <style:style style:name="pr3" style:family="presentation" style:parent-style-name="標準-title">
      <style:graphic-properties fo:min-height="3.506cm"/>
    </style:style>
    <style:style style:name="pr4" style:family="presentation" style:parent-style-name="標準-outline1">
      <style:graphic-properties fo:min-height="13.61cm"/>
    </style:style>
    <style:style style:name="pr5" style:family="presentation" style:parent-style-name="標準-notes">
      <style:graphic-properties draw:fill-color="#ffffff" fo:min-height="13.364cm"/>
    </style:style>
    <style:style style:name="pr6" style:family="presentation" style:parent-style-name="標準-title">
      <style:graphic-properties draw:auto-grow-height="true" fo:min-height="3.506cm"/>
    </style:style>
    <style:style style:name="P1" style:family="paragraph">
      <style:paragraph-properties fo:margin-top="0.42cm" fo:margin-bottom="0.35cm"/>
    </style:style>
    <style:style style:name="P2" style:family="paragraph">
      <style:paragraph-properties fo:margin-top="0.42cm" fo:margin-bottom="0.35cm"/>
      <style:text-properties fo:font-size="16pt" fo:font-weight="bold" style:font-size-asian="16pt" style:font-size-complex="1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fo:font-weight="bold" style:font-size-asian="16pt" style:font-size-complex="16pt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right(c)2014 Yugo Nagata</presentation:footer-decl>
      <presentation:date-time-decl presentation:name="dtd1" presentation:source="fixed">2014/5/20</presentation:date-time-decl>
      <draw:page draw:name="page1" draw:style-name="dp1" draw:master-page-name="標準" presentation:presentation-page-layout-name="AL1T32" presentation:use-footer-name="ftr1" presentation:use-date-time-name="dtd1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Pgpool-II Development</text:span></text:p>
            <text:p><text:span text:style-name="T1">Status Updates</text:span></text:p>
            <text:p><text:span text:style-name="T2"/></text:p>
            <text:p><text:span text:style-name="T1"/></text:p>
            <text:p><text:span text:style-name="T3">Pgpool-II Global Development Group</text:span></text:p>
            <text:p><text:span text:style-name="T3"/></text:p>
            <text:p><text:span text:style-name="T4">http://www.pgpool.net/pgpoolweb/contrib_docs/ClusterMeeting2014.pdf</text:span></text:p>
            <text:p><text:span text:style-name="T3"/></text:p>
          </draw:text-box>
        </draw:frame>
        <draw:frame draw:style-name="gr1" draw:text-style-name="P2" draw:layer="layout" svg:width="15.638cm" svg:height="1.832cm" svg:x="6.362cm" svg:y="8.668cm">
          <draw:text-box>
            <text:p text:style-name="P1"><text:span text:style-name="T5">- 5th Cluster Hackers Summit at pgCon 2014 -</text:span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user-transformed="true">
            <draw:text-box>
              <text:p>Cluster Summit in Ottawa 2012</text:p>
              <text:p/>
              <text:p>Tatsuo Ishii(developer)</text:p>
              <text:p>Kaori Inaba(executive manager)</text:p>
              <text:p>Daichi Matsusaka(engineer)</text:p>
              <text:p>Guillaume Lelarge (Dalibo)</text:p>
            </draw:text-box>
          </draw:frame>
        </presentation:notes>
      </draw:page>
      <draw:page draw:name="page2" draw:style-name="dp3" draw:master-page-name="標準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leases in last 1 year</text:p>
          </draw:text-box>
        </draw:frame>
        <draw:frame presentation:style-name="pr4" draw:layer="layout" svg:width="25.199cm" svg:height="13.86cm" svg:x="1.301cm" svg:y="4.64cm" presentation:class="outline" presentation:user-transformed="true">
          <draw:text-box>
            <text:list text:style-name="L3">
              <text:list-item>
                <text:p>Stable releases</text:p>
                <text:list>
                  <text:list-item>
                    <text:p>Pgpool-II 3.3 series</text:p>
                    <text:list>
                      <text:list-item>
                        <text:p>The first release was Pgpool-II 3.3.0 (2013/7/30)</text:p>
                      </text:list-item>
                      <text:list-item>
                        <text:p>RPM and the installer script are provided since this series.</text:p>
                      </text:list-item>
                      <text:list-item>
                        <text:p>The latest release at this point is Pgpool-II 3.3.3 <text:s/>(2014/3/24)</text:p>
                      </text:list-item>
                      <text:list-item>
                        <text:p>About 9,000 downloads so far.</text:p>
                      </text:list-item>
                    </text:list>
                  </text:list-item>
                  <text:list-item>
                    <text:p>Other stable branches maintained</text:p>
                    <text:list>
                      <text:list-item>
                        <text:p>Pgpool-II 3.0, 3.1 and 3.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urrent development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Developing pgpool-II 3.4</text:p>
                <text:list>
                  <text:list-item>
                    <text:p>Import PostgreSQL's exception and memory manager</text:p>
                    <text:list>
                      <text:list-item>
                        <text:p>elog API and friends</text:p>
                      </text:list-item>
                      <text:list-item>
                        <text:p>Memory Context</text:p>
                      </text:list-item>
                    </text:list>
                  </text:list-item>
                  <text:list-item>
                    <text:p>Reorganization of source tree</text:p>
                  </text:list-item>
                  <text:list-item>
                    <text:p>Remove old on disk query cache</text:p>
                    <text:list>
                      <text:list-item>
                        <text:p>Replaced by in memory query cache</text:p>
                      </text:list-item>
                    </text:list>
                  </text:list-item>
                  <text:list-item>
                    <text:p>New parameters</text:p>
                    <text:list>
                      <text:list-item>
                        <text:p>pcp_listen_addresses</text:p>
                      </text:list-item>
                      <text:list-item>
                        <text:p>print_user</text:p>
                      </text:list-item>
                      <text:list-item>
                        <text:p>listen_backlog_multiplier</text:p>
                      </text:list-item>
                      <text:list-item>
                        <text:p>check_unlogged_t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ilestones/Schedul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Pgpool-II 3.4.0 official release is expected in 3Q/2014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PA P明朝" svg:font-family="'IPA P明朝'" style:font-family-generic="roman" style:font-pitch="variable"/>
    <style:font-face style:name="Liberation Sans" svg:font-family="'Liberation Sans'" style:font-family-generic="roman" style:font-pitch="variable"/>
    <style:font-face style:name="VL Pゴシック" svg:font-family="'VL Pゴシック'" style:font-family-generic="roman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  <style:font-face style:name="VL Pゴシック1" svg:font-family="'VL Pゴシック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 P明朝" fo:font-size="24pt" fo:language="en" fo:country="US" style:font-name-asian="VL Pゴシック1" style:font-size-asian="24pt" style:language-asian="ja" style:country-asian="JP" style:font-name-complex="VL Pゴシック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VL Pゴシック" fo:font-family="'VL Pゴシック'" style:font-family-generic="roman" style:font-pitch="variable" fo:font-size="18pt" fo:font-style="normal" fo:text-shadow="none" style:text-underline-style="none" fo:font-weight="normal" style:letter-kerning="true" style:font-name-asian="VL Pゴシック1" style:font-family-asian="'VL Pゴシック'" style:font-family-generic-asian="system" style:font-pitch-asian="variable" style:font-size-asian="18pt" style:font-style-asian="normal" style:font-weight-asian="normal" style:font-name-complex="VL Pゴシック1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VL Pゴシック" fo:font-family="'VL Pゴシック'" style:font-family-generic="roman" style:font-pitch="variable" fo:font-size="20pt" fo:font-style="normal" fo:text-shadow="none" style:text-underline-style="none" fo:font-weight="normal" style:letter-kerning="true" style:font-name-asian="VL Pゴシック1" style:font-family-asian="'VL Pゴシック'" style:font-family-generic-asian="system" style:font-pitch-asian="variable" style:font-size-asian="20pt" style:font-style-asian="normal" style:font-weight-asian="normal" style:font-name-complex="VL Pゴシック1" style:font-family-complex="'VL Pゴシック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VL Pゴシック" fo:font-family="'VL Pゴシック'" style:font-family-generic="roman" style:font-pitch="variable" fo:font-size="32pt" fo:font-style="normal" fo:text-shadow="none" style:text-underline-style="none" fo:font-weight="normal" style:letter-kerning="true" style:font-name-asian="VL Pゴシック1" style:font-family-asian="'VL Pゴシック'" style:font-family-generic-asian="system" style:font-pitch-asian="variable" style:font-size-asian="32pt" style:font-style-asian="normal" style:font-weight-asian="normal" style:font-name-complex="VL Pゴシック1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VL Pゴシック" fo:font-family="'VL Pゴシック'" style:font-family-generic="roman" style:font-pitch="variable" fo:font-size="32pt" fo:font-style="normal" fo:text-shadow="none" style:text-underline-style="none" fo:font-weight="normal" style:letter-kerning="true" style:font-name-asian="VL Pゴシック1" style:font-family-asian="'VL Pゴシック'" style:font-family-generic-asian="system" style:font-pitch-asian="variable" style:font-size-asian="32pt" style:font-style-asian="normal" style:font-weight-asian="normal" style:font-name-complex="VL Pゴシック1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VL Pゴシック" fo:font-family="'VL Pゴシック'" style:font-family-generic="roman" style:font-pitch="variable" fo:font-size="44pt" fo:font-style="normal" fo:text-shadow="none" style:text-underline-style="none" fo:font-weight="normal" style:letter-kerning="true" style:font-name-asian="VL Pゴシック1" style:font-family-asian="'VL Pゴシック'" style:font-family-generic-asian="system" style:font-pitch-asian="variable" style:font-size-asian="44pt" style:font-style-asian="normal" style:font-weight-asian="normal" style:font-name-complex="VL Pゴシック1" style:font-family-complex="'VL Pゴシック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Mpr1" draw:text-style-name="MP2" draw:layer="backgroundobjects" svg:width="6.523cm" svg:height="1.448cm" svg:x="21cm" svg:y="1cm" presentation:class="page-number">
        <draw:text-box>
          <text:p text:style-name="MP2"><text:span text:style-name="MT1"><text:page-number>&lt;番号&gt;</text:page-number></text:span></text:p>
        </draw:text-box>
      </draw:frame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7.691cm" svg:height="9.525cm" svg:x="0.001cm" svg:y="11.426cm">
        <draw:image xlink:href="Pictures/10000201000000DA0000010E5C2866C5.png" xlink:type="simple" xlink:show="embed" xlink:actuate="onLoad">
          <text:p/>
        </draw:image>
      </draw:frame>
      <draw:frame draw:style-name="Mgr4" draw:text-style-name="MP5" draw:layer="backgroundobjects" svg:width="7.363cm" svg:height="1.91cm" svg:x="20.7cm" svg:y="19cm">
        <draw:image xlink:href="Pictures/100000000000020C00000088ECB394C6.gif" xlink:type="simple" xlink:show="embed" xlink:actuate="onLoad">
          <text:p/>
        </draw:image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21T13:19:58</meta:creation-date>
    <meta:editing-duration>P2DT22H41M57S</meta:editing-duration>
    <meta:editing-cycles>429</meta:editing-cycles>
    <dc:date>2014-05-14T15:14:52.388095481</dc:date>
    <meta:generator>LibreOffice/4.1.3.2$Linux_X86_64 LibreOffice_project/410m0$Build-2</meta:generator>
    <meta:print-date>2011-11-16T09:53:27</meta:print-date>
    <dc:creator>Yugo Nagata</dc:creator>
    <meta:printed-by>Tatsuo Ishii</meta:printed-by>
    <meta:document-statistic meta:object-count="39"/>
  </office:meta>
</office:document-meta>
</file>